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uslaan 5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4919 ingevolge de Keur waterschap Brabantse Delta 2015 bekend gemaakt op 18 mei 2018 voor het hebben en onderhouden van een tuin (hieronder wordt verstaan: beplanting/bomen) tot aan de insteek van een a-water en bouwwerken in een a-water (stenen muur met grondkerende constructie en ophoging talud, terrasoverkapping, hekwerk evenwijdig en hekwerk haaks/erfafscheiding) in het a-water ter hoogte van Venuslaan 5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4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4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4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nuslaan 5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4</meta:user-defined>
    <meta:user-defined meta:name="OVERHEIDop.publicationIssue">4945</meta:user-defined>
    <meta:user-defined meta:name="OVERHEIDop.WsbID/DC.identifier">wsb-2018-49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N 54</meta:user-defined>
    <meta:user-defined meta:name="OVERHEIDop.woonplaats">Breda</meta:user-defined>
    <meta:user-defined meta:name="OVERHEIDop.straatnaam">Venu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919|exb-2018-31590</meta:user-defined>
    <meta:user-defined meta:name="OVERHEID.EPSG28992/DC.spatial">111073 403974</meta:user-defined>
    <meta:user-defined meta:name="OVERHEIDop.versieInformatie"/>
  </office:meta>
</office:document-meta>
</file>