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Anholt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vangen van een brug door een duiker in de Ruiner Aa ter hoogte van de Anholt in Ruinen. (<text:span text:style-name="nadrukcur">dossiernummer Z/18/018363;  verzenddatum 22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4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r hoogte van de Anholt in Rui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44</meta:user-defined>
    <meta:user-defined meta:name="OVERHEIDop.WsbID/DC.identifier">wsb-2018-49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meta:user-defined>
    <meta:user-defined meta:name="OVERHEIDop.woonplaats">Ruinen</meta:user-defined>
    <meta:user-defined meta:name="OVERHEIDop.straatnaam">Anhol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4247 532389</meta:user-defined>
    <meta:user-defined meta:name="OVERHEIDop.versieInformatie"/>
  </office:meta>
</office:document-meta>
</file>