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laagspanningskabel bij een waterkering op de locatie Utrechtsestraatweg 32 in Woerden. (code HDSR26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laagspanningskabel bij een waterkering op de locatie Utrechtsestraatweg 32 in Woerden. Dit besluit is verzonden op 22 mei 2018.</text:p>
            <text:p text:style-name="tussenkopcur">Ter inzage </text:p>
            <text:p text:style-name="common-al">U kunt de vergunning en de bijbehorende stukken inzien van 24 mei 2018 tot en met 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laagspanningskabel bij een waterkering op de locatie Utrechtsestraatweg 32 in Woerden. (code HDSR264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42</meta:user-defined>
    <meta:user-defined meta:name="OVERHEIDop.WsbID/DC.identifier">wsb-2018-4942</meta:user-defined>
    <meta:user-defined meta:name="OVERHEID.TaxonomieBeleidsagenda/OVERHEID.category">Ruimte en infrastructuur | Organisatie en beleid</meta:user-defined>
    <meta:user-defined meta:name="OVERHEIDop.referentienummer">HDSR 24677 Watervergunning</meta:user-defined>
    <meta:user-defined meta:name="DCTERMS.abstract">watervergunning voor het vervangen van een laagspanningskabel bij een waterkering op de locatie Utrechtsestraatweg 32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AS 32</meta:user-defined>
    <meta:user-defined meta:name="OVERHEIDop.woonplaats">Woerd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477 Watervergunning |exb-2018-31586</meta:user-defined>
    <meta:user-defined meta:name="OVERHEIDop.externeBijlage">Bijlage HDSR 26477 Tekening|exb-2018-31587</meta:user-defined>
    <meta:user-defined meta:name="OVERHEID.EPSG28992/DC.spatial">121282 455742</meta:user-defined>
    <meta:user-defined meta:name="OVERHEIDop.versieInformatie"/>
  </office:meta>
</office:document-meta>
</file>