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brengen van verharding op locatie Huisdaalsestraat te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brengen van verharding op een overige waterkering op de locatie Huisdaalsestraat te Oss. Het zaaknummer is 0000D20180328085939605.</text:p>
            <text:p text:style-name="common-al"/>
            <text:p text:style-name="tussenkopcur">Inzien</text:p>
            <text:p text:style-name="common-al">U kunt de vergunning gedurende zes weken inzien vanaf 24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4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brengen van verharding op locatie Huisdaalsestraat te Os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41</meta:user-defined>
    <meta:user-defined meta:name="OVERHEIDop.WsbID/DC.identifier">wsb-2018-49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7NG 2</meta:user-defined>
    <meta:user-defined meta:name="OVERHEIDop.woonplaats">Macharen</meta:user-defined>
    <meta:user-defined meta:name="OVERHEIDop.straatnaam">Huisdaalse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5911 422992</meta:user-defined>
    <meta:user-defined meta:name="OVERHEIDop.versieInformatie"/>
  </office:meta>
</office:document-meta>
</file>