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28 diverse werkzaamheden ter plaatse van de Tijmweg 1 Rijsenhout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mei 2018 een vergunning verleend aan Schenkeveld Beheer B.V. voor </text:p>
            <text:p text:style-name="common-al">•           het jaarlijks onttrekken van grondwater met een debiet van maximaal 70 m³ per uur en een totaal debiet van maximaal 250.000 m³ per jaar vanuit het eerste watervoerende pakket voor het toepassen van een osmose-installatie ten behoeve van beregening in een niet kwetsbaar gebied voor grondwateronttrekkingen;</text:p>
            <text:p text:style-name="common-al">een en ander ter plaatse van de Tijmweg 1 Rijsenhout in de gemeente Haarlemmermeer.</text:p>
            <text:p text:style-name="common-al"/>
            <text:p text:style-name="common-al">Maatwerk besluit genomen voor:</text:p>
            <text:p text:style-name="common-al">•           het uitvoeren van boringen en het hebben van onttrekkings- en retourfilters op een diepte van meer dan 1,50 m min maaiveld en het daarbij doorboren van afsluitende lagen in de bodem in kwetsbaar kwelgebied;</text:p>
            <text:p text:style-name="common-al">de werkzaamheden worden uitgevoerd in het kader van het jaarlijks onttrekken van grondwater met een debiet van maximaal 70 m³ per uur en een totaal debiet van maximaal 250.000 m³ per jaar vanuit het eerste watervoerende pakket voor het toepassen van een osmose-installatie ten behoeve van beregening ter plaatse van de Tijmweg 1 te Rijsenhout in de gemeente Haarlemmermeer.</text:p>
            <text:p text:style-name="common-al"/>
            <text:p text:style-name="common-al">De stukken liggen tot en met 3 jul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</text:p>
            <text:p text:style-name="common-al">Leiden, 22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3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3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3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28 diverse werkzaamheden ter plaatse van de Tijmweg 1 Rijsenhout in de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39</meta:user-defined>
    <meta:user-defined meta:name="OVERHEIDop.WsbID/DC.identifier">wsb-2018-49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5DE 1</meta:user-defined>
    <meta:user-defined meta:name="OVERHEIDop.woonplaats">Rijsenhout</meta:user-defined>
    <meta:user-defined meta:name="OVERHEIDop.straatnaam">Tijm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28|exb-2018-31559</meta:user-defined>
    <meta:user-defined meta:name="OVERHEID.EPSG28992/DC.spatial">107781 475107</meta:user-defined>
    <meta:user-defined meta:name="OVERHEIDop.versieInformatie"/>
  </office:meta>
</office:document-meta>
</file>