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graven van een watergang op de locatie bij Blokland 64 in Montfoort. (code HDSR25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en graven van een watergang op de locatie bij Blokland 64 in Montfoort. Dit besluit is verzonden op 22 mei 2018.</text:p>
            <text:p text:style-name="tussenkopcur">Ter inzage </text:p>
            <text:p text:style-name="common-al">U kunt de vergunning en de bijbehorende stukken inzien van 24 mei 2018 tot en met 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graven van een watergang op de locatie bij Blokland 64 in Montfoort. (code HDSR253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6</meta:user-defined>
    <meta:user-defined meta:name="OVERHEIDop.WsbID/DC.identifier">wsb-2018-4936</meta:user-defined>
    <meta:user-defined meta:name="OVERHEID.TaxonomieBeleidsagenda/OVERHEID.category">Ruimte en infrastructuur | Organisatie en beleid</meta:user-defined>
    <meta:user-defined meta:name="OVERHEIDop.referentienummer">HDSR 25334 Watervergunning</meta:user-defined>
    <meta:user-defined meta:name="DCTERMS.abstract">watervergunning voor het dempen en graven van een watergang op de locatie bij Blokland 64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P 64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334 Watervergunning|exb-2018-31548</meta:user-defined>
    <meta:user-defined meta:name="OVERHEIDop.externeBijlage">Bijlage HDSR 25334 Overzichtstekening|exb-2018-31549</meta:user-defined>
    <meta:user-defined meta:name="OVERHEID.EPSG28992/DC.spatial">125869 449914</meta:user-defined>
    <meta:user-defined meta:name="OVERHEIDop.versieInformatie"/>
  </office:meta>
</office:document-meta>
</file>