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grond en drainage bij een waterkering op de locatie bij Achtersloot 196 in IJsselstein (code HDSR25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grond en drainage bij een waterkering op de locatie bij Achtersloot 196 in de gemeente IJsselstein. (code HDSR25471). Dit besluit is verzonden op 22 mei 2018.</text:p>
            <text:p text:style-name="tussenkopcur">
            <text:span text:style-name="nadrukvet">Ter inzage </text:span>
          </text:p>
            <text:p text:style-name="common-al">U kunt de vergunning en de bijbehorende stukken inzien van 25 mei 2018 tot en met 6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3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3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3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grond en drainage bij een waterkering op de locatie bij Achtersloot 196 in IJsselstein (code HDSR254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35</meta:user-defined>
    <meta:user-defined meta:name="OVERHEIDop.WsbID/DC.identifier">wsb-2018-4935</meta:user-defined>
    <meta:user-defined meta:name="OVERHEID.TaxonomieBeleidsagenda/OVERHEID.category">Ruimte en infrastructuur | Organisatie en beleid</meta:user-defined>
    <meta:user-defined meta:name="OVERHEIDop.referentienummer">HDSR 25471</meta:user-defined>
    <meta:user-defined meta:name="DCTERMS.abstract">Watervergunning voor het aanbrengen van grond en drainage bij een waterkering op de locatie bij Achtersloot 196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NZ 198</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71|exb-2018-31546</meta:user-defined>
    <meta:user-defined meta:name="OVERHEIDop.externeBijlage">Bijlage HDSR 25471|exb-2018-31547</meta:user-defined>
    <meta:user-defined meta:name="OVERHEID.EPSG28992/DC.spatial">127813 451577</meta:user-defined>
    <meta:user-defined meta:name="OVERHEIDop.versieInformatie"/>
  </office:meta>
</office:document-meta>
</file>