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watervergunning W-13.01113 voor het hebben en behouden van drie meerpalen en een trapopgang ten behoeve van een drijvende steiger, ter hoogte van Haarlemmerplein 50, 1013 HS Amsterdam - AGV - WN2018-0022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2243 en betreft een wijziging van de vergunning met kenmerk </text:p>
            <text:p text:style-name="common-al">W-13.01113 voor het hebben en behouden van drie meerpalen en een trapopgang ten behoeve van een drijvende steiger, ter hoogte van Haarlemmerplein 50, 1013 HS Amsterdam.</text:p>
            <text:p text:style-name="tussenkopcur">Inzien van de stukken</text:p>
            <text:p text:style-name="common-al">Vanaf 24 me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J.A. Mateboer, telefoon 06-52480142 van de afdeling Vergunningen, Toezicht en Handhaving van Waternet. Als u daarbij ons zaaknummer WN2018-002243 vermeldt, kunnen wij u sneller helpen.</text:p>
            <text:p text:style-name="common-al"/>
            <text:p text:style-name="last-al">Amsterdam, 2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3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3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3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watervergunning W-13.01113 voor het hebben en behouden van drie meerpalen en een trapopgang ten behoeve van een drijvende steiger, ter hoogte van Haarlemmerplein 50, 1013 HS Amsterdam - AGV - WN2018-0022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34</meta:user-defined>
    <meta:user-defined meta:name="OVERHEIDop.WsbID/DC.identifier">wsb-2018-49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Willems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1544</meta:user-defined>
    <meta:user-defined meta:name="OVERHEIDop.externeBijlage">bijlage 1|exb-2018-31545</meta:user-defined>
    <meta:user-defined meta:name="OVERHEID.EPSG28992/DC.spatial">120622 488681</meta:user-defined>
    <meta:user-defined meta:name="OVERHEIDop.versieInformatie"/>
  </office:meta>
</office:document-meta>
</file>