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tijdelijk hebben van een dam met duiker, locatie ten noorden van de Tiendweg West nabij huisnummer 32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786, 22 mei 2018) Het aanbrengen en tijdelijk hebben van een dam met duiker in de hoofdwatergang ten noorden van de Tiendweg West nabij huisnummer 32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tijdelijk hebben van een dam met duiker, locatie ten noorden van de Tiendweg West nabij huisnummer 32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3</meta:user-defined>
    <meta:user-defined meta:name="OVERHEIDop.WsbID/DC.identifier">wsb-2018-4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32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526 434915</meta:user-defined>
    <meta:user-defined meta:name="OVERHEIDop.versieInformatie"/>
  </office:meta>
</office:document-meta>
</file>