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 open ontgraving leggen en hebben van een kabel  in de zonering van de regionale waterkering, locatie Zegwaartseweg 59H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3959, 22 mei 2018) Het in open ontgraving leggen en hebben van een kabel in de zonering van de regionale waterkering ter hoogte van Zegwaartseweg 59H te Zoeterme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93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3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3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in open ontgraving leggen en hebben van een kabel  in de zonering van de regionale waterkering, locatie Zegwaartseweg 59H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4930</meta:user-defined>
    <meta:user-defined meta:name="OVERHEIDop.WsbID/DC.identifier">wsb-2018-49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28PA 59h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050 453630</meta:user-defined>
    <meta:user-defined meta:name="OVERHEIDop.versieInformatie"/>
  </office:meta>
</office:document-meta>
</file>