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verlengen van een duiker op de locatie nabij Laarakkerweg 11 te Oisterwjk. </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Nancy van de V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927</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27</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27</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4</meta:user-defined>
    <meta:user-defined meta:name="OVERHEIDop.publicationIssue">4927</meta:user-defined>
    <meta:user-defined meta:name="OVERHEIDop.WsbID/DC.identifier">wsb-2018-4927</meta:user-defined>
    <meta:user-defined meta:name="DCTERMS.abstract">Het dagelijks bestuur van Waterschap De Dommel heeft een vergunning ingevolge de Waterwet verleend voor Waterstaatswerk of beschermingszone gebruiken op locatie   in Oisterwijk. Het vergunningnummer is Z49045.</meta:user-defined>
    <meta:user-defined meta:name="OVERHEID.TaxonomieBeleidsagenda/OVERHEID.category">Bestuur | Organisatie en beleid</meta:user-defined>
    <meta:user-defined meta:name="OVERHEIDop.referentienummer">WPDO-AYZEGW</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61JR 11</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YJHHC_nvdv_07-05_912_waterverg...|exb-2018-31522</meta:user-defined>
    <meta:user-defined meta:name="OVERHEID.EPSG28992/DC.spatial">142476.16 399796.21</meta:user-defined>
    <meta:user-defined meta:name="OVERHEIDop.versieInformatie"/>
  </office:meta>
</office:document-meta>
</file>