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plaatsen van een damwand in verband met de reconstructie van de N236 tussen km 7.0 en 11.2, ter hoogte van Gooilandseweg 11 en 12 in Weesp - AGV - WN2018-0013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1349 en betreft een wijziging van de vergunning met kenmerk W-15.02806 voor het plaatsen van een damwand in verband met de reconstructie van de N236 tussen km 7.0 en 11.2, ter hoogte van Gooilandseweg 11 en 12 in Weesp.</text:p>
            <text:p text:style-name="tussenkopcur">Inzien van de stukken</text:p>
            <text:p text:style-name="common-al">Vanaf 24 mei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M. de Vlieger, telefoon 06-51552892 van de afdeling Vergunningen, Toezicht en Handhaving van Waternet. Als u daarbij ons zaaknummer WN2018-001349 vermeldt, kunnen wij u sneller helpen.</text:p>
            <text:p text:style-name="common-al"/>
            <text:p text:style-name="last-al">Amsterdam, 24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2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2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2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plaatsen van een damwand in verband met de reconstructie van de N236 tussen km 7.0 en 11.2, ter hoogte van Gooilandseweg 11 en 12 in Weesp - AGV - WN2018-00134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23</meta:user-defined>
    <meta:user-defined meta:name="OVERHEIDop.WsbID/DC.identifier">wsb-2018-49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3HR 11</meta:user-defined>
    <meta:user-defined meta:name="OVERHEIDop.woonplaats">Weesp</meta:user-defined>
    <meta:user-defined meta:name="OVERHEIDop.straatnaam">Gooi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1465</meta:user-defined>
    <meta:user-defined meta:name="OVERHEIDop.externeBijlage">bijlage 1|exb-2018-31466</meta:user-defined>
    <meta:user-defined meta:name="OVERHEIDop.externeBijlage">bijlage 2|exb-2018-31467</meta:user-defined>
    <meta:user-defined meta:name="OVERHEID.EPSG28992/DC.spatial">134721 477919</meta:user-defined>
    <meta:user-defined meta:name="OVERHEIDop.versieInformatie"/>
  </office:meta>
</office:document-meta>
</file>