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edoogbeschikkingen Waterwet, Klaverhoekseweg 19 B te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bij controle geconstateerd dat zonder vergunning werken zijn aangebracht boven een A-watergang (Berendonkloop) op de locatie Klaverhoekseweg 19 B te Best, kadastraal bekend als gemeente Best, sectie L, nummer 371. Het dagelijks bestuur heeft besloten voor deze werken een gedoogbeschikking te verlenen. In dat besluit is de gedoogperiode opgenomen.</text:p>
            <text:p text:style-name="common-al">
            <text:span text:style-name="nadrukvet">Gedoogbeschikking met bijlagen ter Inzage </text:span>
          </text:p>
            <text:p text:style-name="common-al">De gedoogbeschikking en de daarbij behorende stukken, liggen gedurende 6 weken ter inzage na de dag van deze bekendmaking.</text:p>
            <text:p text:style-name="common-al">De gedoogbeschikking en bijlagen zijn als bijlage op de linkerzijde van dit Waterschapsblad opgenomen</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last-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 </text:p>
                <text:p text:style-name="al">
                <text:span text:style-name="nadrukvet">Voorlopige voorziening</text:span>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Jan Rijnen, telefoonnummer (0411) 618 6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2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en Waterwet, Klaverhoekseweg 19 B te B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2</meta:user-defined>
    <meta:user-defined meta:name="OVERHEIDop.WsbID/DC.identifier">wsb-2018-4922</meta:user-defined>
    <meta:user-defined meta:name="OVERHEID.TaxonomieBeleidsagenda/OVERHEID.category">Natuur en milieu | Organisatie en beleid</meta:user-defined>
    <meta:user-defined meta:name="OVERHEID.Gemeente/DC.spatial">B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Gedoogbeschikking|exb-2018-31462</meta:user-defined>
    <meta:user-defined meta:name="OVERHEIDop.versieInformatie"/>
  </office:meta>
</office:document-meta>
</file>