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Oude Touwbaan 12 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HDPE leiding in de kernzone en Beschermingszone A van een primaire waterkering ter plaatse van Oude Touwbaan 12 te Zutphen.</text:p>
            <text:p text:style-name="common-al">De vergunning is verzonden op 22 mei 2018.</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4 mei tot en met 4 jul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common-al"/>
            <text:p text:style-name="common-al">Waterschap Vallei en Veluwe, Apeldoorn, 24 mei 2018.</text:p>
            <text:p text:style-name="last-al">Het nummer van de vergunning is 1031759/105059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92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2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2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ter plaatse van Oude Touwbaan 12 te Zut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4</meta:user-defined>
    <meta:user-defined meta:name="OVERHEIDop.publicationIssue">4920</meta:user-defined>
    <meta:user-defined meta:name="OVERHEIDop.WsbID/DC.identifier">wsb-2018-4920</meta:user-defined>
    <meta:user-defined meta:name="OVERHEID.TaxonomieBeleidsagenda/OVERHEID.category">Natuur en milieu | Organisatie en beleid</meta:user-defined>
    <meta:user-defined meta:name="OVERHEIDop.referentienummer">1031759/1050593</meta:user-defined>
    <meta:user-defined meta:name="DCTERMS.abstract">watervergunning voor het aanleggen van een HDPE-leiding in de kernzone en beschermingszone A van een primaire waterkering ter plaatse van Oude Touwlaan 12 te Zutph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205AS 12</meta:user-defined>
    <meta:user-defined meta:name="OVERHEIDop.woonplaats">Zutphen</meta:user-defined>
    <meta:user-defined meta:name="OVERHEIDop.straatnaam">Oude Touwb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31454</meta:user-defined>
    <meta:user-defined meta:name="OVERHEID.EPSG28992/DC.spatial">209515 461697</meta:user-defined>
    <meta:user-defined meta:name="OVERHEIDop.versieInformatie"/>
  </office:meta>
</office:document-meta>
</file>