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1379 ingevolge de Keur waterschap Brabantse Delta 2015 bekend gemaakt op 17 mei 2018 voor het aanleggen van LS-kabels ten behoeve van Buiten de Veste fase 3 ter hoogte van Oost-Havendijk te Steenbergen in de zonering van de regionale waterkering B70, Oost-Haven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1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1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ost-Havendijk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19</meta:user-defined>
    <meta:user-defined meta:name="OVERHEIDop.WsbID/DC.identifier">wsb-2018-49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2GB 60</meta:user-defined>
    <meta:user-defined meta:name="OVERHEIDop.woonplaats">Steenbergen</meta:user-defined>
    <meta:user-defined meta:name="OVERHEIDop.straatnaam">Waterlini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79|exb-2018-31441</meta:user-defined>
    <meta:user-defined meta:name="OVERHEID.EPSG28992/DC.spatial">80645 400809</meta:user-defined>
    <meta:user-defined meta:name="OVERHEIDop.versieInformatie"/>
  </office:meta>
</office:document-meta>
</file>