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maken van een huisaansluiting dmv boogboring tpv Ambonstraat 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maken van een huisaansluiting dmv boogboring tpv Ambonstraat 2 te Gorinchem. Zaaknummer 2018040709. </text:p>
            <text:p text:style-name="common-al">Start bezwaartermijn: 01-05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917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91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91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maken van een huisaansluiting dmv boogboring tpv Ambonstraat 2 te Gorinc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4917</meta:user-defined>
    <meta:user-defined meta:name="OVERHEIDop.WsbID/DC.identifier">wsb-2018-491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02ML 2</meta:user-defined>
    <meta:user-defined meta:name="OVERHEIDop.woonplaats">Gorinchem</meta:user-defined>
    <meta:user-defined meta:name="OVERHEIDop.straatnaam">Ambon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4960 427011</meta:user-defined>
    <meta:user-defined meta:name="OVERHEIDop.versieInformatie"/>
  </office:meta>
</office:document-meta>
</file>