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leidingwerkzaamheden ter plaatse van Gelderse Rooslaan 2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leidingwerkzaamheden ter plaatse van Gelderse Rooslaan 20 te Arnhem. Zaaknummer 2018038027. </text:p>
            <text:p text:style-name="common-al">Start bezwaartermijn: 01-05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916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91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91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leidingwerkzaamheden ter plaatse van Gelderse Rooslaan 20 te Arn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4916</meta:user-defined>
    <meta:user-defined meta:name="OVERHEIDop.WsbID/DC.identifier">wsb-2018-491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841BE</meta:user-defined>
    <meta:user-defined meta:name="OVERHEIDop.woonplaats">Arnhem</meta:user-defined>
    <meta:user-defined meta:name="OVERHEIDop.straatnaam">Gelderse Rooslaan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90189 442666</meta:user-defined>
    <meta:user-defined meta:name="OVERHEIDop.versieInformatie"/>
  </office:meta>
</office:document-meta>
</file>