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oeristisch informatiebord ter plaatse van Fort Vuren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oeristisch informatiebord ter plaatse van Fort Vuren te Vuren. Zaaknummer 2018034661. </text:p>
            <text:p text:style-name="common-al">Start bezwaartermijn: 01-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oeristisch informatiebord ter plaatse van Fort Vuren te Vu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915</meta:user-defined>
    <meta:user-defined meta:name="OVERHEIDop.WsbID/DC.identifier">wsb-2018-49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LC</meta:user-defined>
    <meta:user-defined meta:name="OVERHEIDop.woonplaats">Vuren</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801 425884</meta:user-defined>
    <meta:user-defined meta:name="OVERHEIDop.versieInformatie"/>
  </office:meta>
</office:document-meta>
</file>