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plaatsen van een dam met duiker ter plaatse van de Waalbandijk 66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plaatsen van een dam met duiker ter plaatse van de Waalbandijk 66 te Echteld. Zaaknummer: 2018036704. </text:p>
            <text:p text:style-name="common-al">Start bezwaartermijn: 27-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1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plaatsen van een dam met duiker ter plaatse van de Waalbandijk 66 te Ech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914</meta:user-defined>
    <meta:user-defined meta:name="OVERHEIDop.WsbID/DC.identifier">wsb-2018-49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4</meta:user-defined>
    <meta:user-defined meta:name="OVERHEIDop.woonplaats">Echteld</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1075 434627</meta:user-defined>
    <meta:user-defined meta:name="OVERHEIDop.versieInformatie"/>
  </office:meta>
</office:document-meta>
</file>