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teraansluiting voor een woning ter plaatse van de Rijnbandijk 32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wateraansluiting voor een woning ter plaatse van de Rijnbandijk 32 te Maurik. Zaaknummer: 2018032527. </text:p>
            <text:p text:style-name="common-al">Start bezwaartermijn: 2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wateraansluiting voor een woning ter plaatse van de Rijnbandijk 32 te Maur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13</meta:user-defined>
    <meta:user-defined meta:name="OVERHEIDop.WsbID/DC.identifier">wsb-2018-49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GH</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6451 441660</meta:user-defined>
    <meta:user-defined meta:name="OVERHEIDop.versieInformatie"/>
  </office:meta>
</office:document-meta>
</file>