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3 vlaggenmasten ter plaatse van Langstraat 82 te Huissen. Zaaknummer: 2018031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3 vlaggenmasten ter plaatse van Langstraat 82 te Huissen. Zaaknummer: 2018031525. </text:p>
            <text:p text:style-name="common-al">Start bezwaartermijn: 27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1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3 vlaggenmasten ter plaatse van Langstraat 82 te Huissen. Zaaknummer: 201803152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4912</meta:user-defined>
    <meta:user-defined meta:name="OVERHEIDop.WsbID/DC.identifier">wsb-2018-49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51AS 60a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3141 439083</meta:user-defined>
    <meta:user-defined meta:name="OVERHEIDop.versieInformatie"/>
  </office:meta>
</office:document-meta>
</file>