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tijdelijke pontonbrug ter plaatse van de Overwaard te Nieuw-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tijdelijke pontonbrug ter plaatse van de Overwaard te Nieuw- Lekkerland. Zaaknummer: 2018030627. </text:p>
            <text:p text:style-name="common-al">Start bezwaartermijn: 2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tijdelijke pontonbrug ter plaatse van de Overwaard te Nieuw- 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911</meta:user-defined>
    <meta:user-defined meta:name="OVERHEIDop.WsbID/DC.identifier">wsb-2018-49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XJ 11</meta:user-defined>
    <meta:user-defined meta:name="OVERHEIDop.woonplaats">Nieuw-Lekkerland</meta:user-defined>
    <meta:user-defined meta:name="OVERHEIDop.straatnaam">Bovenkrui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795 433446</meta:user-defined>
    <meta:user-defined meta:name="OVERHEIDop.versieInformatie"/>
  </office:meta>
</office:document-meta>
</file>