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aanbouw aan de achterzijde van de woning ter plaatse van Gorinchemsestraat 77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aanbouw aan de achterzijde van de woning ter plaatse van Gorinchemsestraat 77 te Meerkerk. Zaaknummer: 2018031636. </text:p>
            <text:p text:style-name="common-al">Start bezwaartermijn: 27-04-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1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1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1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een aanbouw aan de achterzijde van de woning ter plaatse van Gorinchemsestraat 77 te Meer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3</meta:user-defined>
    <meta:user-defined meta:name="OVERHEIDop.publicationIssue">4910</meta:user-defined>
    <meta:user-defined meta:name="OVERHEIDop.WsbID/DC.identifier">wsb-2018-49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31BG</meta:user-defined>
    <meta:user-defined meta:name="OVERHEIDop.woonplaats">Meerkerk</meta:user-defined>
    <meta:user-defined meta:name="OVERHEIDop.straatnaam">Meerker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8239 436774</meta:user-defined>
    <meta:user-defined meta:name="OVERHEIDop.versieInformatie"/>
  </office:meta>
</office:document-meta>
</file>