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nttrekken en lozen van grondwater op de Linge ter plaatse van Bomenlaan 2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onttrekken en lozen van grondwater op de Linge ter plaatse van Bomenlaan 2 Dodewaard, zaaknummer 2018038857. </text:p>
            <text:p text:style-name="common-al">Start bezwaartermijn: 27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90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0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0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onttrekken en lozen van grondwater op de Linge ter plaatse van Bomenlaan 2 Dode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4908</meta:user-defined>
    <meta:user-defined meta:name="OVERHEIDop.WsbID/DC.identifier">wsb-2018-49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69MW 2</meta:user-defined>
    <meta:user-defined meta:name="OVERHEIDop.woonplaats">Dodewaard</meta:user-defined>
    <meta:user-defined meta:name="OVERHEIDop.straatnaam">Bomenla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2167 437306</meta:user-defined>
    <meta:user-defined meta:name="OVERHEIDop.versieInformatie"/>
  </office:meta>
</office:document-meta>
</file>