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twee damwanden langs A-water (de Linge) en binnen de beschermingszone van de waterkering ter hoogte van de N848 te Leerdam/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twee damwanden langs A-water (de Linge) en binnen de beschermingszone van de waterkering ter hoogte van de N848 te Leerdam/Asperen, zaaknummer 2018036311. </text:p>
            <text:p text:style-name="common-al">Start bezwaartermijn: 2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twee damwanden langs A-water (de Linge) en binnen de beschermingszone van de waterkering ter hoogte van de N848 te Leerdam/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07</meta:user-defined>
    <meta:user-defined meta:name="OVERHEIDop.WsbID/DC.identifier">wsb-2018-49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737 433809</meta:user-defined>
    <meta:user-defined meta:name="OVERHEID.EPSG28992/DC.spatial">136214 432560</meta:user-defined>
    <meta:user-defined meta:name="OVERHEIDop.versieInformatie"/>
  </office:meta>
</office:document-meta>
</file>