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nieuwbouw van een bedrijfspand, waarbij er toename van verharding optreedt en waarbij compenserend water wordt gegraven ter plaatse van Rijksstraatweg 53C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nieuwbouw van een bedrijfspand, waarbij er toename van verharding optreedt en waarbij compenserend water wordt gegraven ter plaatse van Rijksstraatweg 53C te Culemborg, zaaknummer 2017112599. </text:p>
            <text:p text:style-name="common-al">Start bezwaartermijn: 27-04-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0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0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0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nieuwbouw van een bedrijfspand, waarbij er toename van verharding optreedt en waarbij compenserend water wordt gegraven ter plaatse van Rijksstraatweg 53C te Culembo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3</meta:user-defined>
    <meta:user-defined meta:name="OVERHEIDop.publicationIssue">4906</meta:user-defined>
    <meta:user-defined meta:name="OVERHEIDop.WsbID/DC.identifier">wsb-2018-49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03NJ</meta:user-defined>
    <meta:user-defined meta:name="OVERHEIDop.woonplaats">Culemborg</meta:user-defined>
    <meta:user-defined meta:name="OVERHEIDop.straatnaam">Rijksstraat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5126 439520</meta:user-defined>
    <meta:user-defined meta:name="OVERHEIDop.versieInformatie"/>
  </office:meta>
</office:document-meta>
</file>