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houden van een Survival Run  en daarmee het tijdelijk stremmen van de Korne te Bu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houden van een Survival Run op 12 mei 2018 tussen 06.00 en 18.00 uur en daarmee het tijdelijk stremmen van de Korne te Buren, zaaknummer 2018034385. </text:p>
            <text:p text:style-name="common-al">Start bezwaartermijn: 27-04-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905</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905</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905</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houden van een Survival Run  en daarmee het tijdelijk stremmen van de Korne te Bur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23</meta:user-defined>
    <meta:user-defined meta:name="OVERHEIDop.publicationIssue">4905</meta:user-defined>
    <meta:user-defined meta:name="OVERHEIDop.WsbID/DC.identifier">wsb-2018-490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116BA 19</meta:user-defined>
    <meta:user-defined meta:name="OVERHEIDop.woonplaats">Buren</meta:user-defined>
    <meta:user-defined meta:name="OVERHEIDop.straatnaam">Rodeheldenstraa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51282 435783</meta:user-defined>
    <meta:user-defined meta:name="OVERHEIDop.versieInformatie"/>
  </office:meta>
</office:document-meta>
</file>