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bestrating bij drie aanlegsteigers in de Lage Boezem van de Neder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bestrating bij drie aanlegsteigers in de Lage Boezem van de Nederwaard. Zaaknummer: 2018027284. </text:p>
            <text:p text:style-name="common-al">Start bezwaartermijn: 26-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0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bestrating bij drie aanlegsteigers in de Lage Boezem van de Ned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904</meta:user-defined>
    <meta:user-defined meta:name="OVERHEIDop.WsbID/DC.identifier">wsb-2018-49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S 4</meta:user-defined>
    <meta:user-defined meta:name="OVERHEIDop.woonplaats">Kinderdijk</meta:user-defined>
    <meta:user-defined meta:name="OVERHEIDop.straatnaam">Ned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504 433167</meta:user-defined>
    <meta:user-defined meta:name="OVERHEIDop.versieInformatie"/>
  </office:meta>
</office:document-meta>
</file>