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nieuwe weg voor calamiteiten van het bedrijventerrein (winterbed Linge) naar de Stardam (dijk) te Asp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nieuwe weg voor calamiteiten van het bedrijventerrein (winterbed Linge) naar de Stardam (dijk) te Asperen. Zaaknummer: 2018013600. </text:p>
            <text:p text:style-name="common-al">Start bezwaartermijn: 26-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0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0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0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nieuwe weg voor calamiteiten van het bedrijventerrein (winterbed Linge) naar de Stardam (dijk) te Asp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4903</meta:user-defined>
    <meta:user-defined meta:name="OVERHEIDop.WsbID/DC.identifier">wsb-2018-49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7AV 8</meta:user-defined>
    <meta:user-defined meta:name="OVERHEIDop.woonplaats">Asperen</meta:user-defined>
    <meta:user-defined meta:name="OVERHEIDop.straatnaam">Midd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214 432560</meta:user-defined>
    <meta:user-defined meta:name="OVERHEIDop.versieInformatie"/>
  </office:meta>
</office:document-meta>
</file>