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maaiwerk van sloten en weteringen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anaf 1 juni maait Waterschap Rivierenland de belangrijkste sloten en weteringen in het gebied. Met het jaarlijkse maaionderhoud wordt voorkomen dat ze dichtgroeien en er wateroverlast ontstaat.</text:span>
          </text:p>
            <text:p text:style-name="al">Het maaiwerk gebeurt omdat de grote sloten en weteringen (de A-watergangen) belangrijk zijn voor een goede waterhuishouding. Grondeigenaren en pachters aan dit water moeten de werkzaamheden toelaten en het maaisel op hun grond ontvangen. </text:p>
            <text:p text:style-name="al">Het waterschap maait de A-watergangen later in het jaar nog één of twee keer. Bij de kleinere sloten (B-watergangen) is het onderhoud de verantwoordelijkheid van de aangrenzende grondeigenaren. Bij de schouw in het najaar controleert het waterschap dit onderhoud.</text:p>
            <text:p text:style-name="al">Kijk voor meer informatie over het maaionderhoud op: <text:a xlink:href="https://www.waterschaprivierenland.nl/common/werk-in-uitvoering/maaien.html" xlink:type="simple">https://www.waterschaprivierenland.nl/common/werk-in-uitvoering/maaien.html</text:a>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0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 maaiwerk van sloten en weteringen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4902</meta:user-defined>
    <meta:user-defined meta:name="OVERHEIDop.WsbID/DC.identifier">wsb-2018-4902</meta:user-defined>
    <meta:user-defined meta:name="OVERHEID.TaxonomieBeleidsagenda/OVERHEID.category">Natuur en milieu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versieInformatie"/>
  </office:meta>
</office:document-meta>
</file>