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963 het aanbrengen van een mantelbuis ter plaatse van Noord Schalkwijkerweg 103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7 januari 2018 een besluit genomen voor het aanbrengen middels een boogzinker en hebben van een mantelbuis ø 75 mm PE 100 SDR 11 en een bouwaansluiting een en ander ter plaatse van Noord Schalkwijkerweg 103 te Haarlem. </text:p>
            <text:p text:style-name="common-al"/>
            <text:p text:style-name="common-al">De stukken liggen tot en met 28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P. Dukker van de afdeling Vergunningverlening &amp; Handhaving, telefoon 071-3063460.</text:p>
            <text:p text:style-name="common-al"/>
            <text:p text:style-name="common-al">Leiden, 17 januari 2018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0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90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963 het aanbrengen van een mantelbuis ter plaatse van Noord Schalkwijkerweg 103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490</meta:user-defined>
    <meta:user-defined meta:name="OVERHEIDop.WsbID/DC.identifier">wsb-2018-49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4JA 103a</meta:user-defined>
    <meta:user-defined meta:name="OVERHEIDop.woonplaats">Haarlem</meta:user-defined>
    <meta:user-defined meta:name="OVERHEIDop.straatnaam">Noord Schalkwijk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963|exb-2018-3466</meta:user-defined>
    <meta:user-defined meta:name="OVERHEID.EPSG28992/DC.spatial">103896 487002</meta:user-defined>
    <meta:user-defined meta:name="OVERHEIDop.versieInformatie"/>
  </office:meta>
</office:document-meta>
</file>