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886 het verlengen en tijdelijk hebben van een dam met duiker ter hoogte van Schilkerweg 23 te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 januari 2018 een vergunning verleend aan KWS Infra BV voor het verlengen en tijdelijk, tot uiterlijk 6 weken na start werkzaamheden, hebben van een dam met duiker in een overige watergang, ter hoogte van Schilkerweg (N462) ter hoogte van huisnr. 23 te Nieuwveen.</text:p>
            <text:p text:style-name="common-al"/>
            <text:p text:style-name="common-al">De stukken liggen tot en met 13 februar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2 jan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9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9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9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886 het verlengen en tijdelijk hebben van een dam met duiker ter hoogte van Schilkerweg 23 te Nieuw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49</meta:user-defined>
    <meta:user-defined meta:name="OVERHEIDop.WsbID/DC.identifier">wsb-2018-4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41EX 23</meta:user-defined>
    <meta:user-defined meta:name="OVERHEIDop.woonplaats">Nieuwveen</meta:user-defined>
    <meta:user-defined meta:name="OVERHEIDop.straatnaam">Schilk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886|exb-2018-300</meta:user-defined>
    <meta:user-defined meta:name="OVERHEID.EPSG28992/DC.spatial">111674 466785</meta:user-defined>
    <meta:user-defined meta:name="OVERHEIDop.versieInformatie"/>
  </office:meta>
</office:document-meta>
</file>