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 wijziging Ambtelijke bevoegdhedenregeling Waterschap Rivierenland 2011 </text:p>
      <text:section text:name="regeling_id1-3-2" text:style-name="regeling">
        <text:section text:name="aanhef_id1-3-2-1" text:style-name="aanhef">
          <text:section text:name="preambule_id1-3-2-1-1" text:style-name="preambule">
            <text:p text:style-name="al"/>
            <text:p text:style-name="al">Registratie nr.: 2018055863</text:p>
            <text:p text:style-name="al"/>
            <text:p text:style-name="al">Het college van dijkgraaf en heemraden van Waterschap Rivierenland;</text:p>
            <text:p text:style-name="al">op voordracht van de Directieraad van 26 maart 2018;</text:p>
            <text:p text:style-name="al"/>
            <text:p text:style-name="al">Overwegingen:</text:p>
            <text:p text:style-name="al">Om slagvaardiger te kunnen handelen bij het aanbrengen van mutaties in de toegestane aantallen FTE (mits die binnen de kaders vallen van de vastgestelde begroting), is wijziging van de Ambtelijke bevoegdhedenregeling Waterschap Rivierenland 2011 met bijbehorend mandaatregister noodzakelijk. </text:p>
            <text:p text:style-name="al"/>
            <text:p text:style-name="al">Wettelijk kader:</text:p>
            <text:p text:style-name="al">de Algemene wet bestuursrecht</text:p>
            <text:p text:style-name="al">de Waterschapswet</text:p>
            <text:p text:style-name="al">het Reglement voor Waterschap Rivierenland</text:p>
            <text:p text:style-name="al"/>
            <text:p text:style-name="al">BESLUIT:</text:p>
            <text:p text:style-name="al">Vast te stellen de tiende wijziging van de  Ambtelijke bevoegdhedenregeling Waterschap Rivierenland 2011</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Bijlage 1  Mandaatregister (2016) behorende bij de Ambtelijke bevoegdhedenregeling Waterschap Rivierenland 2011 wordt als volgt gewijzigd:</text:p>
            <text:p text:style-name="al"/>
            <text:p text:style-name="al">A.</text:p>
            <text:p text:style-name="al">Onder <text:span text:style-name="nadrukcur">XIII Rechtspositionele besluiten</text:span> wordt toegevoegd: het wijzigen van het aantal toegestane fte is gemandateerd aan de secretaris-directeur, mits deze wijziging blijft binnen de kaders van de begroting.</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eerste dag na bekendmaking in het Waterschapsblad en heeft terugwerkende kracht tot en met 1 januari 2018.</text:p>
            <text:p text:style-name="al"/>
          </text:section>
          <text:section text:name="artikel_id1-3-2-2-3" text:style-name="artikel">
            <text:p text:style-name="artikel_kop_titel"><text:span text:style-name="artikel_kop_label"/> <text:span text:style-name="artikel_kop_nr"/> Artikel III. Citeertitel</text:p>
            <text:p text:style-name="al">Dit besluit wordt aangehaald als Tiende wijziging van de Ambtelijke bevoegdhedenregeling Waterschap Rivierenland 2011.</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5 mei 2018 te Tiel.</text:span></text:p>
            <text:p><text:span text:style-name="functie"/></text:p>
            <text:p><text:span text:style-name="functie">de secretaris-directeur, ir. Z.C. Vonk</text:span></text:p>
            <text:p><text:span text:style-name="functie">de dijkgraaf, ir. R.W. Bl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9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de wijziging Ambtelijke bevoegdhedenregeling Waterschap Rivierenland 20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95</meta:user-defined>
    <meta:user-defined meta:name="OVERHEIDop.WsbID/DC.identifier">wsb-2018-48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Rivierenland</meta:user-defined>
    <meta:user-defined meta:name="DC.source">artikel 10:3, eerste lid, van de Algemene wet bestuursrecht;1.0:c:BWBR0005537&amp;artikel=10%3A3&amp;lid=1&amp;g=2017-04-01</meta:user-defined>
    <meta:user-defined meta:name="OVERHEIDop.referentienummer">2018055863</meta:user-defined>
    <meta:user-defined meta:name="DCTERMS.alternative">Ambtelijke bevoegdhedenregeling Waterschap Rivierenland 2011</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5-24</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272839_12</meta:user-defined>
    <meta:user-defined meta:name="OVERHEIDop.versieInformatie"/>
  </office:meta>
</office:document-meta>
</file>