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ordening klachten waterschap Hollandse Delta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enigde Vergadering van waterschap Hollandse Delta heeft op 28 juni 2018 de Verordening klachten waterschap Hollandse Delta 2018 vastgesteld.</text:p>
            <text:p text:style-name="common-al">De Verordening klachten waterschap Hollandse Delta 2018 beschrijft de handelswijze die door het waterschap gevolgd wordt in het geval van een (bejegenings)klacht. </text:p>
            <text:p text:style-name="common-al">
            <text:span text:style-name="nadrukvet">Inwerkingtreding</text:span>
          </text:p>
            <text:p text:style-name="common-al">De Verordening klachten waterschap Hollandse Delta 2018  treedt in werking op 1 juli 2018.</text:p>
            <text:p text:style-name="common-al">
            <text:span text:style-name="nadrukvet">Informatie</text:span>
          </text:p>
            <text:p text:style-name="common-al">Voor meer informatie over de Verordening klachten waterschap Hollandse Delta 2018 kunt u contact opnemen met de afdeling Bestuurlijk Juridische Zaken, te bereiken via het algemene telefoonnummer van het waterschap 0900-200500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8 juni 2018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A.A. van Vliet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ordening klachten waterschap Hollandse Delta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90</meta:user-defined>
    <meta:user-defined meta:name="OVERHEIDop.WsbID/DC.identifier">wsb-2018-4890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externeBijlage">Verordening klachten WSHD 2018|exb-2018-31369</meta:user-defined>
    <meta:user-defined meta:name="OVERHEIDop.versieInformatie"/>
  </office:meta>
</office:document-meta>
</file>