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840 het aanbrengen van een huisaansluiting ter plaatse van Liedeweg 25 te Haarlemmer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januari 2018 een besluit genomen voor het aanbrengen middels een gestuurde boring en hebben van een huisaansluiting een en ander ter plaatse van Liedeweg 25 te Haarlemmerliede.</text:p>
            <text:p text:style-name="common-al"/>
            <text:p text:style-name="common-al">De stukken liggen tot en met 28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Dukker van de afdeling Vergunningverlening &amp; Handhaving, telefoon 071-3063460.</text:p>
            <text:p text:style-name="common-al"/>
            <text:p text:style-name="common-al">Leiden, 17 januar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840 het aanbrengen van een huisaansluiting ter plaatse van Liedeweg 25 te Haarlemmerli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89</meta:user-defined>
    <meta:user-defined meta:name="OVERHEIDop.WsbID/DC.identifier">wsb-2018-4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5AJ 25</meta:user-defined>
    <meta:user-defined meta:name="OVERHEIDop.woonplaats">Haarlemmerliede</meta:user-defined>
    <meta:user-defined meta:name="OVERHEIDop.straatnaam">Lied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840|exb-2018-3463</meta:user-defined>
    <meta:user-defined meta:name="OVERHEID.EPSG28992/DC.spatial">107491 489067</meta:user-defined>
    <meta:user-defined meta:name="OVERHEIDop.versieInformatie"/>
  </office:meta>
</office:document-meta>
</file>