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ordening behandeling van bezwaren waterschap Hollandse Delta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waterschap Hollandse Delta heeft op 28 juni 2018 de Verordening behandeling van bezwaren waterschap Hollandse Delta 2018 vastgesteld.</text:p>
            <text:p text:style-name="common-al">De Verordening behandeling van bezwaren waterschap Hollandse Delta 2018 beschrijft de procedure die door het waterschap gevolgd wordt na ontvangst van een bezwaar. Zij geeft voorschriften inzake de manier waarop een bezwaar kan worden ingediend en bepaalt op welke manier een bezwaar wordt behandeld.</text:p>
            <text:p text:style-name="common-al">
            <text:span text:style-name="nadrukvet">Inwerkingtreding</text:span>
          </text:p>
            <text:p text:style-name="common-al">De Verordening behandeling van bezwaren waterschap Hollandse Delta 2018  treedt in werking op 1 juli 2018.</text:p>
            <text:p text:style-name="common-al">     InformatieVoor meer informatie over de Verordening behandeling van bezwaren waterschap Hollandse Delta 2018 kunt u contact opnemen met de afdeling Bestuurlijk Juridische Zaken, te bereiken via het algemene telefoonnummer van het waterschap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8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behandeling van bezwaren waterschap Hollandse Delta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4889</meta:user-defined>
    <meta:user-defined meta:name="OVERHEIDop.WsbID/DC.identifier">wsb-2018-4889</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Verordening behandeling bezwaren WSHD 2018|exb-2018-31368</meta:user-defined>
    <meta:user-defined meta:name="OVERHEIDop.versieInformatie"/>
  </office:meta>
</office:document-meta>
</file>