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uitbreiden van een steiger in de watergang "Zilveren Schaats" op de locatie Frederik Hendrikstraat 114 in Utrecht (code HDSR263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breiden van een steiger in de primaire watergang "Zilveren Schaats" op de locatie Frederik Hendrikstraat 114 in de gemeente Utrecht. (code HDSR26378). Dit besluit is verzonden op 18 mei 2018.</text:p>
            <text:p text:style-name="tussenkopcur">
            <text:span text:style-name="nadrukvet">Ter inzage </text:span>
          </text:p>
            <text:p text:style-name="common-al">U kunt de vergunning en de bijbehorende stukken inzien van 23 mei 2018 tot en met 4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8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8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8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uitbreiden van een steiger in de watergang "Zilveren Schaats" op de locatie Frederik Hendrikstraat 114 in Utrecht (code HDSR2637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883</meta:user-defined>
    <meta:user-defined meta:name="OVERHEIDop.WsbID/DC.identifier">wsb-2018-4883</meta:user-defined>
    <meta:user-defined meta:name="OVERHEID.TaxonomieBeleidsagenda/OVERHEID.category">Ruimte en infrastructuur | Organisatie en beleid</meta:user-defined>
    <meta:user-defined meta:name="OVERHEIDop.referentienummer">HDSR 26378</meta:user-defined>
    <meta:user-defined meta:name="DCTERMS.abstract">Watervergunning voor het uitbreiden van een steiger in de watergang "Zilveren Schaats" op de locatie Frederik Hendrikstraat 114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3VR 114</meta:user-defined>
    <meta:user-defined meta:name="OVERHEIDop.woonplaats">Utrecht</meta:user-defined>
    <meta:user-defined meta:name="OVERHEIDop.straatnaam">Frederik Hendri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6378|exb-2018-31344</meta:user-defined>
    <meta:user-defined meta:name="OVERHEIDop.externeBijlage">Bijlage HDSR 26378|exb-2018-31345</meta:user-defined>
    <meta:user-defined meta:name="OVERHEIDop.externeBijlage">Bijlage HDSR 26378 - kadastraal|exb-2018-31346</meta:user-defined>
    <meta:user-defined meta:name="OVERHEID.EPSG28992/DC.spatial">138438 455579</meta:user-defined>
    <meta:user-defined meta:name="OVERHEIDop.versieInformatie"/>
  </office:meta>
</office:document-meta>
</file>