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realiseren van een Ziggo huisaansluiting bij een watergang op de locatie Barwoutswaarder 41 in Woerden (code HDSR2643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realiseren van een Ziggo huisaansluiting in de keurzones van een primaire watergang op de locatie Barwoutswaarder 41 in de gemeente Woerden. (code HDSR26434). Dit besluit is verzonden op 18 mei 2018.</text:p>
            <text:p text:style-name="tussenkopcur">
            <text:span text:style-name="nadrukvet">Ter inzage </text:span>
          </text:p>
            <text:p text:style-name="common-al">U kunt de vergunning en de bijbehorende stukken inzien van 23 mei 2018 tot en met 4 juli 2018 bij het waterschap, De Molen 48 in Houten op afspraak. Openingstijden: elke werkdag van 9.00 - 17.00 uur. </text:p>
            <text:p text:style-name="common-al">Tijdelijk adres tot 2 juli 2018: De Molen 48, 3994 DB Houten</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3 mei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882</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882</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882</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realiseren van een Ziggo huisaansluiting bij een watergang op de locatie Barwoutswaarder 41 in Woerden (code HDSR26434)</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23</meta:user-defined>
    <meta:user-defined meta:name="OVERHEIDop.publicationIssue">4882</meta:user-defined>
    <meta:user-defined meta:name="OVERHEIDop.WsbID/DC.identifier">wsb-2018-4882</meta:user-defined>
    <meta:user-defined meta:name="OVERHEID.TaxonomieBeleidsagenda/OVERHEID.category">Ruimte en infrastructuur | Organisatie en beleid</meta:user-defined>
    <meta:user-defined meta:name="OVERHEIDop.referentienummer">HDSR 26434</meta:user-defined>
    <meta:user-defined meta:name="DCTERMS.abstract">Watervergunning voor het realiseren van een Ziggo huisaansluiting bij een watergang op de locatie Barwoutswaarder 41 in Woerd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49HH 41</meta:user-defined>
    <meta:user-defined meta:name="OVERHEIDop.woonplaats">Woerden</meta:user-defined>
    <meta:user-defined meta:name="OVERHEIDop.straatnaam">Barwoutswaarder</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26434|exb-2018-31338</meta:user-defined>
    <meta:user-defined meta:name="OVERHEIDop.externeBijlage">Bijlage HDSR 26434|exb-2018-31339</meta:user-defined>
    <meta:user-defined meta:name="OVERHEID.EPSG28992/DC.spatial">118624 455542</meta:user-defined>
    <meta:user-defined meta:name="OVERHEIDop.versieInformatie"/>
  </office:meta>
</office:document-meta>
</file>