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tijdelijk en daarna definitief verleggen van een Ziggo glasvezelkabel bij een watergang op de locatie Dorsvlegelweide 27 in Nieuwegein (code HDSR264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en daarna definitief verleggen van een Ziggo glasvezelkabel over een primaire watergang op de locatie Dorsvlegelweide 27 in Nieuwegein. (code HDSR26414). Dit besluit is verzonden op 18 mei 2018.</text:p>
            <text:p text:style-name="tussenkopcur">
            <text:span text:style-name="nadrukvet">Ter inzage </text:span>
          </text:p>
            <text:p text:style-name="common-al">U kunt de vergunning en de bijbehorende stukken inzien van 23 mei 2018 tot en met 4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8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8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8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tijdelijk en daarna definitief verleggen van een Ziggo glasvezelkabel bij een watergang op de locatie Dorsvlegelweide 27 in Nieuwegein (code HDSR2641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880</meta:user-defined>
    <meta:user-defined meta:name="OVERHEIDop.WsbID/DC.identifier">wsb-2018-4880</meta:user-defined>
    <meta:user-defined meta:name="OVERHEID.TaxonomieBeleidsagenda/OVERHEID.category">Ruimte en infrastructuur | Organisatie en beleid</meta:user-defined>
    <meta:user-defined meta:name="OVERHEIDop.referentienummer">HDSR 26414</meta:user-defined>
    <meta:user-defined meta:name="DCTERMS.abstract">Watervergunning voor het tijdelijk en daarna definitief verleggen van een Ziggo glasvezelkabel bij een watergang op de locatie Dorsvlegelweide 27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7XL 27</meta:user-defined>
    <meta:user-defined meta:name="OVERHEIDop.woonplaats">Nieuwegein</meta:user-defined>
    <meta:user-defined meta:name="OVERHEIDop.straatnaam">Dorsvlegelwei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6414|exb-2018-31332</meta:user-defined>
    <meta:user-defined meta:name="OVERHEIDop.externeBijlage">Bijlage HDSR 26414|exb-2018-31333</meta:user-defined>
    <meta:user-defined meta:name="OVERHEID.EPSG28992/DC.spatial">133292 451302</meta:user-defined>
    <meta:user-defined meta:name="OVERHEIDop.versieInformatie"/>
  </office:meta>
</office:document-meta>
</file>