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805 het plaatsen van een drijvende schuur ter plaatse van Ringvaart-Nieuwemeerdijk 166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januari 2018 een besluit genomen voor het plaatsen van een drijvende schuur dat ten opzichte van de oeverlijn 9 m het water ingaat een en ander ter plaatse van Ringvaart-Nieuwemeerdijk 166 te Badhoevedorp.</text:p>
            <text:p text:style-name="common-al"/>
            <text:p text:style-name="common-al">De stukken liggen tot en met 28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7 januari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8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805 het plaatsen van een drijvende schuur ter plaatse van Ringvaart-Nieuwemeerdijk 166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488</meta:user-defined>
    <meta:user-defined meta:name="OVERHEIDop.WsbID/DC.identifier">wsb-2018-4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PC 166</meta:user-defined>
    <meta:user-defined meta:name="OVERHEIDop.woonplaats">Badhoevedorp</meta:user-defined>
    <meta:user-defined meta:name="OVERHEIDop.straatnaam">Ringvaart-Nieuweme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05|exb-2018-3462</meta:user-defined>
    <meta:user-defined meta:name="OVERHEID.EPSG28992/DC.spatial">115869 482453</meta:user-defined>
    <meta:user-defined meta:name="OVERHEIDop.versieInformatie"/>
  </office:meta>
</office:document-meta>
</file>