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n de De Vlieger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467) Het onttrekken van grondwater bij rioolvervanging in de De Vliegerstraat in Rotterdam. In de periode tussen 1 september tot en met 31 december 2018 wordt maximaal 8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in de De Vlieger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4878</meta:user-defined>
    <meta:user-defined meta:name="OVERHEIDop.WsbID/DC.identifier">wsb-2018-48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ZR 28b 01</meta:user-defined>
    <meta:user-defined meta:name="OVERHEIDop.woonplaats">Rotterdam</meta:user-defined>
    <meta:user-defined meta:name="OVERHEIDop.straatnaam">De Vlieg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112 436232</meta:user-defined>
    <meta:user-defined meta:name="OVERHEIDop.versieInformatie"/>
  </office:meta>
</office:document-meta>
</file>