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en hebben van een woning, locatie Bergweg-Noord 36A te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615, 18 mei 2018) Het bouwen en hebben van een woning gedeeltelijk binnen de beschermingszone van een regionale waterkering ter plaatse van Bergweg-Noord 36A te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en hebben van een woning, locatie Bergweg-Noord 36A te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873</meta:user-defined>
    <meta:user-defined meta:name="OVERHEIDop.WsbID/DC.identifier">wsb-2018-4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89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61 444205</meta:user-defined>
    <meta:user-defined meta:name="OVERHEIDop.versieInformatie"/>
  </office:meta>
</office:document-meta>
</file>