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beschoeiing Grintweg 21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591, voor het plaatsen van een beschoeiing in de beschermingszone van een a-water en ophogen/aanvullen van de tuin ter hoogte van Grintweg 21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beschoeiing Grintweg 21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71</meta:user-defined>
    <meta:user-defined meta:name="OVERHEIDop.WsbID/DC.identifier">wsb-2018-4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AC 21</meta:user-defined>
    <meta:user-defined meta:name="OVERHEIDop.woonplaats">Moerdijk</meta:user-defined>
    <meta:user-defined meta:name="OVERHEIDop.straatnaam">Grin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317 412862</meta:user-defined>
    <meta:user-defined meta:name="OVERHEIDop.versieInformatie"/>
  </office:meta>
</office:document-meta>
</file>