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alen damwand Acacialaan 19-21 te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18 met registratienummer WBD18-04701, voor het aanbrengen van een stalen damwand in een b-water ter hoogte van Acacialaan 19-21 te Heer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alen damwand Acacialaan 19-21 te Heer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9</meta:user-defined>
    <meta:user-defined meta:name="OVERHEIDop.WsbID/DC.identifier">wsb-2018-48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6BR 19</meta:user-defined>
    <meta:user-defined meta:name="OVERHEIDop.woonplaats">Heerle</meta:user-defined>
    <meta:user-defined meta:name="OVERHEIDop.straatnaam">Acacia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3403 392515</meta:user-defined>
    <meta:user-defined meta:name="OVERHEIDop.versieInformatie"/>
  </office:meta>
</office:document-meta>
</file>