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lozen hemelwater Energieweg 4 te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mei 2018 met registratienummer WBD18-04694, voor het lozen van hemelwater van verhard oppervlak  op oppervlaktewater met maximaal 1500 m3/uur ter hoogte van  Energieweg 4 te Klunder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86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6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6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lozen hemelwater Energieweg 4 te Klund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4867</meta:user-defined>
    <meta:user-defined meta:name="OVERHEIDop.WsbID/DC.identifier">wsb-2018-48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1RN 4</meta:user-defined>
    <meta:user-defined meta:name="OVERHEIDop.woonplaats">Klundert</meta:user-defined>
    <meta:user-defined meta:name="OVERHEIDop.straatnaam">Energi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8045 409415</meta:user-defined>
    <meta:user-defined meta:name="OVERHEIDop.versieInformatie"/>
  </office:meta>
</office:document-meta>
</file>