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kunstwerk in Moskensloop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8 met registratienummer WBD18-04682, voor het plaatsen van een kunstwerk in a-water (stedelijk water) Moskensloop ter hoogte van de Kesterenlaan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kunstwerk in Moskensloop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6</meta:user-defined>
    <meta:user-defined meta:name="OVERHEIDop.WsbID/DC.identifier">wsb-2018-48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2WL 111</meta:user-defined>
    <meta:user-defined meta:name="OVERHEIDop.woonplaats">Breda</meta:user-defined>
    <meta:user-defined meta:name="OVERHEIDop.straatnaam">Kesteren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103 402560</meta:user-defined>
    <meta:user-defined meta:name="OVERHEIDop.versieInformatie"/>
  </office:meta>
</office:document-meta>
</file>