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lagedruk gasnet 't Vaartje te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8 met registratienummer WBD18-04680, voor het leggen van een gedeelde mantelbuis en een reserve mantelbuis en het wijzigen van een LD-gasnet (verwijder BB leiding en mantelbuis) kruisend met compartimenteringskering S123a ter hoogte van ’t Vaartje te Waspi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lagedruk gasnet 't Vaartje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5</meta:user-defined>
    <meta:user-defined meta:name="OVERHEIDop.WsbID/DC.identifier">wsb-2018-4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</meta:user-defined>
    <meta:user-defined meta:name="OVERHEIDop.woonplaats">Waspik</meta:user-defined>
    <meta:user-defined meta:name="OVERHEIDop.straatnaam">'t Vaartj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101 411300</meta:user-defined>
    <meta:user-defined meta:name="OVERHEIDop.versieInformatie"/>
  </office:meta>
</office:document-meta>
</file>