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562 diverse werkzaamheden ter hoogte van de Cateringweg 12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ei 2018 een besluit genomen voor het uitvoeren van ontgravingen en het aanbrengen, tijdelijk hebben en weer wegnemen van horizontaal bemalen drainage, verticale bemaling en peilbuizen op een diepte van meer dan 1,50 m min maaiveld in kwetsbaar kwelgebied voor het uitvoeren van een bodemsanering en het aanbrengen van funderingen ter plaatse van de busremise van Connexion, Cateringweg 12 te Schiphol.</text:p>
            <text:p text:style-name="common-al"/>
            <text:p text:style-name="common-al">De stukken liggen tot en met 28 jun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7 me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6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6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562 diverse werkzaamheden ter hoogte van de Cateringweg 12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64</meta:user-defined>
    <meta:user-defined meta:name="OVERHEIDop.WsbID/DC.identifier">wsb-2018-48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N 12</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62|exb-2018-31283</meta:user-defined>
    <meta:user-defined meta:name="OVERHEID.EPSG28992/DC.spatial">115100 481646</meta:user-defined>
    <meta:user-defined meta:name="OVERHEIDop.versieInformatie"/>
  </office:meta>
</office:document-meta>
</file>