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erfafscheiding Buitendijk West 2 t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18 met registratienummer WBD18-04622, voor het legaliseren van het plaatsen van een erfafscheiding in de zonering van de primaire waterkering P19 ter hoogte van Buitendijk West 2 te Kl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erfafscheiding Buitendijk West 2 te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63</meta:user-defined>
    <meta:user-defined meta:name="OVERHEIDop.WsbID/DC.identifier">wsb-2018-48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SC 2</meta:user-defined>
    <meta:user-defined meta:name="OVERHEIDop.woonplaats">Klundert</meta:user-defined>
    <meta:user-defined meta:name="OVERHEIDop.straatnaam">Buitendijk We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623 410402</meta:user-defined>
    <meta:user-defined meta:name="OVERHEIDop.versieInformatie"/>
  </office:meta>
</office:document-meta>
</file>