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am met duiker Grintweg 5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mei 2018 met registratienummer WBD18-04617, voor het aanleggen van een tweede dam met duiker in een b-water ter hoogte van Grintweg 5 te Breda voor de bouw van een nieuwe loods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6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am met duiker Grintweg 5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62</meta:user-defined>
    <meta:user-defined meta:name="OVERHEIDop.WsbID/DC.identifier">wsb-2018-48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3ZC 5</meta:user-defined>
    <meta:user-defined meta:name="OVERHEIDop.woonplaats">Breda</meta:user-defined>
    <meta:user-defined meta:name="OVERHEIDop.straatnaam">Grin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312 403875</meta:user-defined>
    <meta:user-defined meta:name="OVERHEIDop.versieInformatie"/>
  </office:meta>
</office:document-meta>
</file>